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3" style:family="paragraph" style:parent-style-name="Standard">
      <style:paragraph-properties fo:margin-left="0cm" fo:margin-right="0.497cm" fo:line-height="150%" fo:text-indent="0cm" style:auto-text-indent="false"/>
      <style:text-properties fo:font-size="18pt" fo:font-style="italic" fo:font-weight="bold" style:font-size-asian="18pt" style:font-style-asian="italic" style:font-weight-asian="bold" style:font-size-complex="18pt"/>
    </style:style>
    <style:style style:name="P4" style:family="paragraph" style:parent-style-name="Standard">
      <style:paragraph-properties fo:margin-left="0cm" fo:margin-right="0.497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.497cm" fo:line-height="150%" fo:text-align="justify" style:justify-single-word="false" fo:text-indent="0cm" style:auto-text-indent="false"/>
      <style:text-properties fo:font-size="10pt" officeooo:paragraph-rsid="00137ddd" style:font-size-asian="10pt" style:font-size-complex="10pt"/>
    </style:style>
    <style:style style:name="P6" style:family="paragraph" style:parent-style-name="Standard">
      <style:paragraph-properties fo:margin-left="0cm" fo:margin-right="0.497cm" fo:line-height="150%" fo:text-align="justify" style:justify-single-word="false" fo:text-indent="0cm" style:auto-text-indent="false"/>
      <style:text-properties fo:font-size="10pt" officeooo:paragraph-rsid="001655e3" style:font-size-asian="10pt" style:font-size-complex="10pt"/>
    </style:style>
    <style:style style:name="P7" style:family="paragraph" style:parent-style-name="Standard">
      <style:paragraph-properties fo:margin-left="0cm" fo:margin-right="0.497cm" fo:line-height="150%" fo:text-align="justify" style:justify-single-word="false" fo:text-indent="0cm" style:auto-text-indent="false"/>
      <style:text-properties fo:font-size="10pt" officeooo:paragraph-rsid="00197835" style:font-size-asian="10pt" style:font-size-complex="10pt"/>
    </style:style>
    <style:style style:name="P8" style:family="paragraph" style:parent-style-name="Standard">
      <style:paragraph-properties fo:margin-left="0cm" fo:margin-right="0.497cm" fo:line-height="150%" fo:text-align="justify" style:justify-single-word="false" fo:text-indent="0cm" style:auto-text-indent="false"/>
      <style:text-properties fo:font-size="10pt" officeooo:paragraph-rsid="0014213c" style:font-size-asian="10pt" style:font-size-complex="10pt"/>
    </style:style>
    <style:style style:name="P9" style:family="paragraph" style:parent-style-name="Standard">
      <style:paragraph-properties fo:margin-left="0cm" fo:margin-right="0.497cm" fo:line-height="150%" fo:text-align="justify" style:justify-single-word="false" fo:text-indent="0cm" style:auto-text-indent="false"/>
      <style:text-properties fo:font-size="10pt" officeooo:paragraph-rsid="0018e7f2" style:font-size-asian="10pt" style:font-size-complex="10pt"/>
    </style:style>
    <style:style style:name="P10" style:family="paragraph" style:parent-style-name="Standard">
      <style:paragraph-properties fo:margin-left="0cm" fo:margin-right="0.497cm" fo:line-height="150%" fo:text-align="justify" style:justify-single-word="false" fo:text-indent="0cm" style:auto-text-indent="false"/>
      <style:text-properties fo:font-size="10pt" officeooo:paragraph-rsid="0029a4b1" style:font-size-asian="10pt" style:font-size-complex="10pt"/>
    </style:style>
    <style:style style:name="P11" style:family="paragraph" style:parent-style-name="Standard">
      <style:paragraph-properties fo:margin-left="0cm" fo:margin-right="0.497cm" fo:line-height="150%" fo:text-align="justify" style:justify-single-word="false" fo:text-indent="0cm" style:auto-text-indent="false"/>
      <style:text-properties fo:font-size="10pt" officeooo:rsid="001b0125" officeooo:paragraph-rsid="001b0125" style:font-size-asian="10pt" style:font-size-complex="10pt"/>
    </style:style>
    <style:style style:name="P12" style:family="paragraph" style:parent-style-name="Standard">
      <style:paragraph-properties fo:margin-left="0cm" fo:margin-right="0.497cm" fo:line-height="150%" fo:text-align="justify" style:justify-single-word="false" fo:text-indent="0cm" style:auto-text-indent="false"/>
      <style:text-properties fo:font-size="10pt" fo:font-style="normal" officeooo:rsid="0019c07b" officeooo:paragraph-rsid="0019c07b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margin-left="0cm" fo:margin-right="0.497cm" fo:line-height="150%" fo:text-align="justify" style:justify-single-word="false" fo:text-indent="0cm" style:auto-text-indent="false"/>
      <style:text-properties fo:font-size="10pt" fo:font-style="normal" officeooo:rsid="0019c07b" officeooo:paragraph-rsid="0028477d" style:font-size-asian="10pt" style:font-style-asian="normal" style:font-size-complex="10pt" style:font-style-complex="normal"/>
    </style:style>
    <style:style style:name="P14" style:family="paragraph" style:parent-style-name="Standard" style:master-page-name="Standard">
      <style:paragraph-properties fo:margin-left="0cm" fo:margin-right="0.497cm" fo:line-height="150%" fo:text-indent="0cm" style:auto-text-indent="false" style:page-number="auto"/>
      <style:text-properties fo:font-size="18pt" fo:font-style="italic" fo:font-weight="bold" style:font-size-asian="18pt" style:font-style-asian="italic" style:font-weight-asian="bold" style:font-size-complex="18pt"/>
    </style:style>
    <style:style style:name="P15" style:family="paragraph" style:parent-style-name="Standard" style:list-style-name="L1">
      <style:paragraph-properties fo:margin-left="0cm" fo:margin-right="0.497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Standard" style:list-style-name="L1">
      <style:paragraph-properties fo:margin-left="0cm" fo:margin-right="0.497cm" fo:line-height="150%" fo:text-align="justify" style:justify-single-word="false" fo:text-indent="0cm" style:auto-text-indent="false"/>
      <style:text-properties fo:font-size="10pt" officeooo:paragraph-rsid="00137ddd" style:font-size-asian="10pt" style:font-size-complex="10pt"/>
    </style:style>
    <style:style style:name="P17" style:family="paragraph" style:parent-style-name="Standard">
      <style:paragraph-properties fo:margin-left="0cm" fo:margin-right="0.497cm" fo:line-height="150%" fo:text-align="justify" style:justify-single-word="false" fo:text-indent="0cm" style:auto-text-indent="false"/>
      <style:text-properties fo:font-size="10pt" fo:font-style="italic" style:text-underline-style="solid" style:text-underline-width="auto" style:text-underline-color="font-color" officeooo:rsid="0019c07b" officeooo:paragraph-rsid="0019c07b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margin-left="0cm" fo:margin-right="0.497cm" fo:line-height="150%" fo:text-align="justify" style:justify-single-word="false" fo:text-indent="0cm" style:auto-text-indent="false"/>
      <style:text-properties fo:font-size="10pt" fo:font-style="italic" style:text-underline-style="solid" style:text-underline-width="auto" style:text-underline-color="font-color" officeooo:rsid="00197835" officeooo:paragraph-rsid="00197835" style:font-size-asian="10pt" style:font-style-asian="italic" style:font-size-complex="10pt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20407" style:font-weight-asian="normal" style:font-weight-complex="normal"/>
    </style:style>
    <style:style style:name="T3" style:family="text">
      <style:text-properties fo:font-weight="normal" officeooo:rsid="001d815f" style:font-weight-asian="normal" style:font-weight-complex="normal"/>
    </style:style>
    <style:style style:name="T4" style:family="text">
      <style:text-properties fo:font-weight="normal" officeooo:rsid="0022fb45" style:font-weight-asian="normal" style:font-weight-complex="normal"/>
    </style:style>
    <style:style style:name="T5" style:family="text">
      <style:text-properties fo:font-weight="normal" officeooo:rsid="002e9791" style:font-weight-asian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2e9791" style:font-style-asian="normal" style:font-weight-asian="normal" style:font-style-complex="normal" style:font-weight-complex="normal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officeooo:rsid="0011107e"/>
    </style:style>
    <style:style style:name="T11" style:family="text">
      <style:text-properties officeooo:rsid="00120407"/>
    </style:style>
    <style:style style:name="T12" style:family="text">
      <style:text-properties officeooo:rsid="00137ddd"/>
    </style:style>
    <style:style style:name="T13" style:family="text">
      <style:text-properties officeooo:rsid="0014213c"/>
    </style:style>
    <style:style style:name="T14" style:family="text">
      <style:text-properties officeooo:rsid="001655e3"/>
    </style:style>
    <style:style style:name="T15" style:family="text">
      <style:text-properties officeooo:rsid="00197835"/>
    </style:style>
    <style:style style:name="T16" style:family="text">
      <style:text-properties officeooo:rsid="001ab865"/>
    </style:style>
    <style:style style:name="T17" style:family="text">
      <style:text-properties officeooo:rsid="001ba0a8"/>
    </style:style>
    <style:style style:name="T18" style:family="text">
      <style:text-properties officeooo:rsid="001d815f"/>
    </style:style>
    <style:style style:name="T19" style:family="text">
      <style:text-properties officeooo:rsid="001fec7c"/>
    </style:style>
    <style:style style:name="T20" style:family="text">
      <style:text-properties officeooo:rsid="0021b803"/>
    </style:style>
    <style:style style:name="T21" style:family="text">
      <style:text-properties officeooo:rsid="0022fb45"/>
    </style:style>
    <style:style style:name="T22" style:family="text">
      <style:text-properties officeooo:rsid="0024b169"/>
    </style:style>
    <style:style style:name="T23" style:family="text">
      <style:text-properties officeooo:rsid="0028477d"/>
    </style:style>
    <style:style style:name="T24" style:family="text">
      <style:text-properties fo:color="#ff0000"/>
    </style:style>
    <style:style style:name="T25" style:family="text">
      <style:text-properties officeooo:rsid="002969a4"/>
    </style:style>
    <style:style style:name="T26" style:family="text">
      <style:text-properties officeooo:rsid="0029a4b1"/>
    </style:style>
    <style:style style:name="T27" style:family="text">
      <style:text-properties officeooo:rsid="002a5149"/>
    </style:style>
    <style:style style:name="T28" style:family="text">
      <style:text-properties fo:color="#000000"/>
    </style:style>
    <style:style style:name="T29" style:family="text">
      <style:text-properties fo:color="#000000" officeooo:rsid="002969a4"/>
    </style:style>
    <style:style style:name="T30" style:family="text">
      <style:text-properties fo:color="#000000" officeooo:rsid="002b5012"/>
    </style:style>
    <style:style style:name="T31" style:family="text">
      <style:text-properties fo:color="#000000" officeooo:rsid="0029a4b1"/>
    </style:style>
    <style:style style:name="T32" style:family="text">
      <style:text-properties officeooo:rsid="002cf6ff"/>
    </style:style>
    <style:style style:name="T33" style:family="text">
      <style:text-properties officeooo:rsid="002e0838"/>
    </style:style>
    <style:style style:name="T34" style:family="text">
      <style:text-properties officeooo:rsid="002f04e5"/>
    </style:style>
    <style:style style:name="T3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SSOCIAZIONE <text:s text:c="4"/>ALMA <text:s/>SHIATZU</text:p>
      <text:p text:style-name="P3">Verbale di Assemblea Ordinaria dei Soci</text:p>
      <text:p text:style-name="P4"><text:span text:style-name="T5">I</text:span><text:span text:style-name="T4">l giorno </text:span><text:span text:style-name="T2">15</text:span><text:span text:style-name="T1"> </text:span><text:span text:style-name="T3">febbraio </text:span><text:span text:style-name="T1"><text:s/>20</text:span><text:span text:style-name="T2">20</text:span><text:span text:style-name="T1"> </text:span><text:span text:style-name="T4">alle</text:span><text:span text:style-name="T1"> ore 1</text:span><text:span text:style-name="T2">5,30 </text:span>in <text:s/>Carmagnola Via <text:s/>Bagnolo, 11<text:span text:style-name="T6"> </text:span><text:span text:style-name="T7">si è svolta l'assemblea ordinaria dell'associazione Alma Shiat</text:span><text:span text:style-name="T8">s</text:span><text:span text:style-name="T7">u.</text:span></text:p>
      <text:p text:style-name="P4"><text:span text:style-name="T34">S</text:span>ono presenti n° <text:s/><text:span text:style-name="T10">21 <text:s/></text:span>soci su <text:s text:c="2"/><text:span text:style-name="T18">33</text:span> <text:s text:c="2"/>iscritti <text:span text:style-name="T34">al momento dell’assemblea</text:span>.</text:p>
      <text:p text:style-name="P4">Presenti: <text:s/>Anna Giraudo, Silvana Rubiolo, Gian <text:span text:style-name="T11">Carlo</text:span> Brazzelli, Giusy Priotti, Dario Boggio, Christian Roduit, Emy Coalova, Anna Bertorello, Maria Concetta Tesio, Sergio Mascarello, Onella Rubiolo, Paola Turina, Bruna Fracchia, Mario Scagliotti <text:span text:style-name="T10">Laura Seren, Francesco Crudo, Miranda Rubiolo, Domenico Bergesio , Benedetta Aimone, Alberto Raffo, Paola Pelosin</text:span></text:p>
      <text:p text:style-name="P4">E' chiamato a presiedere la riunion<text:span text:style-name="T11">e Gian Carlo Brazzelli</text:span> e da segretario Bruna Fracchia</text:p>
      <text:p text:style-name="P4">Il Presidente rileva che l’Assemblea è stata regolarmente convocata a norma di Statuto e che il numero dei presenti supera quello richiesto dallo Statuto per la validità dell’Assemblea di 2° convocazione. Dichiara pertanto che l’Assemblea deve ritenersi pienamente regolare e valida. Alle 1<text:span text:style-name="T11">5</text:span>,<text:span text:style-name="T21">33</text:span> si apre con il benvenuto del presidente <text:s/>e l'invito a discutere e deliberare sul seguente ordine del giorno:</text:p>
      <text:list xml:id="list2249580355" text:style-name="L1">
        <text:list-header>
          <text:p text:style-name="P15"><text:span text:style-name="T20">1) <text:s text:c="3"/></text:span>rapporto annuale attività dell'associazione e proposte 20<text:span text:style-name="T11">20</text:span></text:p>
          <text:p text:style-name="P16"><text:span text:style-name="T20">2) <text:s text:c="3"/></text:span>approvazione rendiconto economico e finanziario 201<text:span text:style-name="T11">9</text:span></text:p>
          <text:p text:style-name="P15"><text:span text:style-name="T20">3) <text:s text:c="3"/></text:span>varie ed eventuali</text:p>
        </text:list-header>
      </text:list>
      <text:p text:style-name="P4"><text:span text:style-name="T20">I</text:span>l presidente <text:s/>invita i gruppi ad esporre per grandi linee le attività svolte nel 201<text:span text:style-name="T12">9</text:span> nei vari settori e a illustrare le proposte per il 20<text:span text:style-name="T12">20</text:span></text:p>
      <text:p text:style-name="P4"><text:span text:style-name="T9">Gruppo creativita e mercatini:</text:span> </text:p>
      <text:p text:style-name="P4">Nel 201<text:span text:style-name="T13">9</text:span> abbiamo <text:span text:style-name="T13">ripreso</text:span> il tradizionale mercatino di Natale <text:span text:style-name="T13">quest’anno a Castellar</text:span>, <text:span text:style-name="T13">e iniziato i mercatini vintage. Ci ritroviamo a casa di Giusy per la preparazione del materiale, siamo un gruppo coeso e ben affiatato, </text:span><text:s text:c="2"/><text:span text:style-name="T13">i nostri punti di forza la passione e il lavorare divertendoci.</text:span></text:p>
      <text:p text:style-name="P8"><text:span text:style-name="T13">Continueremo queste attività anche per il 2020. La giornata “pasticciamo” è stata un successo pensiamo di riproporla per il 2020 con la preparazione di gnocchi. Non siamo passati agli atti con </text:span><text:s/>'uncinett<text:span text:style-name="T13">iamo</text:span>” <text:span text:style-name="T13">resta il desiderio di realizzare questa proposta e vedremo di concretizzarla per il 2020.</text:span> </text:p>
      <text:p text:style-name="P4"><text:span text:style-name="T9">Gruppo raccolta</text:span>:</text:p>
      <text:p text:style-name="P6">nel 20<text:span text:style-name="T14">19</text:span> , abbiamo realizzato <text:span text:style-name="T14">quattro</text:span> incontri <text:span text:style-name="T14">con cadenza trimestrale, </text:span>della durata di un pomeriggio e si sono conclusi con la condivisione della cena. Gli incontri proseguiranno per il 20<text:span text:style-name="T14">20</text:span>. Il primo incontro è avvenuto l’1<text:span text:style-name="T14">1</text:span> gennaio</text:p>
      <text:p text:style-name="P6"><text:span text:style-name="T9">Gruppo Sangha:</text:span> </text:p>
      <text:p text:style-name="P6"><text:span text:style-name="T14">E’ ormai consolidato</text:span> l'incontro quindicinale sangha <text:s/>del martedì alle 17,15 a Costigliole Saluzzo. <text:span text:style-name="T14">ultimamente siamo rimasti in tre persone. E pensiamo di spostarlo in altra giornata per raccogliere più presenze, (probabilmente il lunedì mattina)</text:span></text:p>
      <text:p text:style-name="P7"><text:span text:style-name="T14">Abbiamo realizzato la</text:span> gio<text:span text:style-name="T14">rn</text:span>ata dedicata al silenzio a Massueria, <text:span text:style-name="T14">e pensiamo di realizzarlo anche quest’anno</text:span></text:p>
      <text:p text:style-name="P17">Gruppo intorno al pc:</text:p>
      <text:p text:style-name="P12">sono stat<text:span text:style-name="T23">e</text:span> partecipate ed apprezzate le serate intorno al pc tenute da Mario. <text:span text:style-name="T23">P</text:span>er il 2020 la proposta è di incontri a cadenza mensile su argomenti specifici.</text:p>
      <text:p text:style-name="P18">Gruppo campo Felice:</text:p>
      <text:p text:style-name="P7">ci incontriamo ormai da 10 anni, <text:span text:style-name="T21">e si sono create relazioni e legami intensi e importanti tra i partecipanti:</text:span> questo è il principale frutto del campo. </text:p>
      <text:p text:style-name="P9"><text:soft-page-break/><text:span text:style-name="T21">Nel 2019</text:span> <text:s/>la possibilità di usare <text:span text:style-name="T21">questa </text:span>casa<text:span text:style-name="T28">, </text:span><text:span text:style-name="T29">dove siamo ora per l’assemblea,</text:span> è stata un’ulteriore evoluzione: ha permesso di dar vita ad altre iniziative (pasticciamo/cene/api/sabati senza paura della pioggia e del dove mettere le persone); di ospitare con più libertà amici che passano a trovarci, potatori, curiosi; ci ha permesso di fare in modo più confortevole le confetture e di riporle…. allo stesso tempo è aumentato il lavoro di pulizia, taglio dell’erba, cura dei fior<text:span text:style-name="T21">i. Q</text:span>ualcosa di nuovo si fa strada: <text:span text:style-name="T22">la possibilità di sviluppare al campo</text:span> <text:span text:style-name="T32">l’aspetto </text:span>“Alma” <text:span text:style-name="T22">(nutrimento) nella </text:span>dimension<text:span text:style-name="T22">e propriamente più “</text:span>spirituale”. <text:span text:style-name="T22">I </text:span>sabati <text:span text:style-name="T22">al campo</text:span> sono state esperienze positive nell’insieme<text:span text:style-name="T15">.</text:span> <text:s/>Le giornate di potatura, continuano per il passaparola tra chi ha partecipato, quest’anno 2 giornate con 15 iscritti l’una e 4 rimasti fuori dai corsi. Chi viene apprezza il <text:span text:style-name="T15">docente</text:span> e il clima davvero vitale che si crea nella giornata. Il team delle cuoche è affiatato, il menù collaudato e apprezzato e sono una risorsa importante per il bilancio economico del campo. <text:s/><text:span text:style-name="T25">P</text:span>er coinvolgere persone del territorio, si pensava di mettere delle locandine del corso, in negozi tipo il “granatin”, il vivaio qui vicino. <text:span text:style-name="T15">L</text:span>a serata ricordandovi (per vivere la gratitudine verso Rosalba, Amalia e altri amici che hanno condiviso la vita al campo ma non sono più qui) è stata partecipata, la scenografia con i fuochi, le luci, le candele e il falò era davvero molto bella. Lo scorso anno era stato costituito un gruppetto per le cene, se<text:span text:style-name="T24"> </text:span><text:span text:style-name="T30">quest’anno</text:span><text:span text:style-name="T24"> </text:span>ci sono<text:span text:style-name="T24">,</text:span> oltre a Mario che ormai è lo chef ufficiale, <text:span text:style-name="T27">del</text:span>le persone interessate a proporre altri due momenti, o quanti si riesc<text:span text:style-name="T32">ono</text:span> a fare, i locali del campo sono disponibili. <text:span text:style-name="T27">A</text:span>bbiamo preparato circa 1300 vasetti di confetture, <text:span text:style-name="T27">oltre </text:span>verdure e ciliegie per noi; questo, insieme ai contributi di cene, mercatini, giornate di potatura, miele, offerte per la serata ricordandovi, <text:span text:style-name="T15">ci ha permesso <text:s/>di pareggiare con le spese.</text:span></text:p>
      <text:p text:style-name="P13"><text:span text:style-name="T9">Benedetta e Alberto:</text:span> </text:p>
      <text:p text:style-name="P13">hanno relazionato <text:span text:style-name="T25">del</text:span>le serate a Saluzzo, a cadenza settimanale, iniziate con trenta persone e<text:span text:style-name="T29">d ora stabilizzate <text:s/></text:span><text:span text:style-name="T31">sui</text:span> <text:s/><text:span text:style-name="T21">13</text:span> partecipanti <text:span text:style-name="T31">circa</text:span>. Stanno pensando ad una loro associazione specifica in Valle Varaita <text:span text:style-name="T16">e ci terranno aggiornati sull’evolversi del loro progetto.</text:span></text:p>
      <text:p text:style-name="P10"><text:span text:style-name="T9">PROPOSTE NUOVE</text:span> :</text:p>
      <text:p text:style-name="P10">• seguire l’intuizione di orientarci verso il nutrimento che il campo, con gli alberi e le api, <text:s/>ci può dare non solo come frutti (Alma) </text:p>
      <text:p text:style-name="P10">• due sabati di festa, due sabati che sostituiscono i venerdì </text:p>
      <text:p text:style-name="P10">• utilizzare i cassoni delle erbe aromatiche per permettere una coltivazione anche a chi non può chinarsi per il mal di schiena </text:p>
      <text:p text:style-name="P10">• festa per i 10 anni del campo </text:p>
      <text:p text:style-name="P10">• casetta in legno per apiterapia. </text:p>
      <text:p text:style-name="P11">Si propone inoltre l’apertura di una pagina facebo<text:span text:style-name="T33">o</text:span>k per raggiungere più persone interessate al nostro “mondo” . Dopo una breve discussione viene messa ai voti. Favorevoli sedici contrari due astenuti tre.</text:p>
      <text:p text:style-name="P5">Il Presidente relaziona sul <text:span text:style-name="T12">secondo</text:span> punto all'ordine del giorno. Le quote associative <text:s/>versate ammontano a <text:s/>euro <text:span text:style-name="T17">458</text:span>, sono state sostenute spese <text:s/>per l'affiliamento ACLI (<text:span text:style-name="T17">80</text:span> euro) e le spese di segreteria (1<text:span text:style-name="T17">05</text:span> euro); le spese per l'affitto della sala a Costigliole Saluzzo per gli incontri <text:span text:style-name="T33">S</text:span>angha <text:s/>vengono autofinanziate dai partecipanti; le spese del “<text:span text:style-name="T26">C</text:span>ampo <text:span text:style-name="T26">F</text:span>elice” <text:s/>pareggiano con le sovvenzioni degli associati per i prodotti del campo. Viene messo ai voti e approvato il rendiconto economico e finanziario 201<text:span text:style-name="T12">9</text:span> <text:s/>con voti favorevoli N. <text:span text:style-name="T12">21</text:span>, <text:s/>contrari N. 0, astenuti N. 0.</text:p>
      <text:p text:style-name="P4">Avendo esaurito tutti i punti all'ordine del giorno e non essendoci null'altro da deliberare alle 1<text:span text:style-name="T19">7,30 </text:span><text:s/>il presidente dichiara <text:s/>conclusa l'assemblea.</text:p>
      <text:p text:style-name="P4"/>
      <text:p text:style-name="P4">Il Presidente <text:s text:c="52"/>Il Segreta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1.249cm" style:auto-text-indent="false" fo:keep-with-next="always"/>
      <style:text-properties fo:font-size="18pt" fo:font-style="italic" fo:font-weight="bold" style:font-size-asian="18pt" style:font-style-asian="italic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Page_20_Number" style:display-name="Page Number" style:family="text" style:parent-style-name="Car._20_predefinito_20_paragrafo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P2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  <text:p text:style-name="Footer"/>
      </style:footer>
      <style:footer-left>
        <text:p text:style-name="MP2"><draw:frame draw:style-name="Mfr1" draw:name="Cornice2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2">
      <style:header>
        <text:p text:style-name="Header"/>
      </style:header>
      <style:footer>
        <text:p text:style-name="Footer"/>
      </style:footer>
    </style:master-page>
    <style:master-page style:name="Converti_20_2" style:display-name="Converti 2" style:page-layout-name="Mpm2">
      <style:header>
        <text:p text:style-name="Header"/>
      </style:header>
      <style:footer>
        <text:p text:style-name="Footer"/>
      </style:footer>
    </style:master-page>
    <style:master-page style:name="Converti_20_3" style:display-name="Converti 3" style:page-layout-name="Mpm2">
      <style:header>
        <text:p text:style-name="Header"/>
      </style:header>
      <style:footer>
        <text:p text:style-name="Footer"/>
      </style:footer>
    </style:master-page>
    <style:master-page style:name="Converti_20_4" style:display-name="Converti 4" style:page-layout-name="Mpm2">
      <style:header>
        <text:p text:style-name="Header"/>
      </style:header>
      <style:footer>
        <text:p text:style-name="Footer"/>
      </style:footer>
    </style:master-page>
    <style:master-page style:name="Converti_20_5" style:display-name="Converti 5" style:page-layout-name="Mpm2">
      <style:header>
        <text:p text:style-name="Header"/>
      </style:header>
      <style:footer>
        <text:p text:style-name="Footer"/>
      </style:footer>
    </style:master-page>
    <style:master-page style:name="Converti_20_6" style:display-name="Converti 6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BRO VERBALI 2012</dc:title>
    <meta:initial-creator>marco.dalmasso</meta:initial-creator>
    <meta:creation-date>2015-10-08T12:52:00</meta:creation-date>
    <dc:date>2020-02-17T22:25:38.714000000</dc:date>
    <meta:print-date>2018-03-29T11:57:40.05</meta:print-date>
    <meta:editing-cycles>62</meta:editing-cycles>
    <meta:editing-duration>PT12H27M24S</meta:editing-duration>
    <meta:generator>LibreOffice/6.1.4.2$Windows_X86_64 LibreOffice_project/9d0f32d1f0b509096fd65e0d4bec26ddd1938fd3</meta:generator>
    <meta:printed-by>dario boggio</meta:printed-by>
    <meta:document-statistic meta:table-count="0" meta:image-count="0" meta:object-count="0" meta:page-count="2" meta:paragraph-count="38" meta:word-count="1030" meta:character-count="6661" meta:non-whitespace-character-count="5561"/>
  </office:meta>
</office:document-meta>
</file>