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3" style:family="paragraph" style:parent-style-name="Standard">
      <style:paragraph-properties fo:margin-left="0cm" fo:margin-right="0.497cm" fo:line-height="150%" fo:text-indent="0cm" style:auto-text-indent="false"/>
      <style:text-properties fo:font-size="10pt" officeooo:paragraph-rsid="00112d72" style:font-size-asian="10pt" style:font-size-complex="10pt"/>
    </style:style>
    <style:style style:name="P4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.497cm" fo:line-height="150%" fo:text-indent="0cm" style:auto-text-indent="false"/>
      <style:text-properties fo:font-size="10pt" officeooo:rsid="00112d72" officeooo:paragraph-rsid="00112d72" style:font-size-asian="10pt" style:font-size-complex="10pt"/>
    </style:style>
    <style:style style:name="P6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rsid="00112d72" officeooo:paragraph-rsid="00112d72" style:font-size-asian="10pt" style:font-size-complex="10pt"/>
    </style:style>
    <style:style style:name="P7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rsid="00112d72" officeooo:paragraph-rsid="0011ce22" style:font-size-asian="10pt" style:font-size-complex="10pt"/>
    </style:style>
    <style:style style:name="P8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rsid="00130970" officeooo:paragraph-rsid="00130970" style:font-size-asian="10pt" style:font-size-complex="10pt"/>
    </style:style>
    <style:style style:name="P9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rsid="00130970" officeooo:paragraph-rsid="001390ef" style:font-size-asian="10pt" style:font-size-complex="10pt"/>
    </style:style>
    <style:style style:name="P10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rsid="001390ef" officeooo:paragraph-rsid="001390ef" style:font-size-asian="10pt" style:font-size-complex="10pt"/>
    </style:style>
    <style:style style:name="P11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rsid="001390ef" officeooo:paragraph-rsid="0017cc5c" style:font-size-asian="10pt" style:font-size-complex="10pt"/>
    </style:style>
    <style:style style:name="P12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rsid="0014cac1" officeooo:paragraph-rsid="0014cac1" style:font-size-asian="10pt" style:font-size-complex="10pt"/>
    </style:style>
    <style:style style:name="P13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rsid="0011ce22" officeooo:paragraph-rsid="0011ce22" style:font-size-asian="10pt" style:font-size-complex="10pt"/>
    </style:style>
    <style:style style:name="P14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officeooo:rsid="0017cc5c" officeooo:paragraph-rsid="0017cc5c" style:font-size-asian="10pt" style:font-size-complex="10pt"/>
    </style:style>
    <style:style style:name="P15" style:family="paragraph" style:parent-style-name="Standard">
      <style:paragraph-properties fo:margin-left="0cm" fo:margin-right="0.497cm" fo:line-height="150%" fo:text-indent="0cm" style:auto-text-indent="false"/>
      <style:text-properties fo:font-size="10pt" fo:font-style="italic" fo:font-weight="bold" officeooo:rsid="00112d72" officeooo:paragraph-rsid="00112d72" style:font-size-asian="10pt" style:font-style-asian="italic" style:font-weight-asian="bold" style:font-size-complex="10pt" style:font-weight-complex="normal"/>
    </style:style>
    <style:style style:name="P16" style:family="paragraph" style:parent-style-name="Standard">
      <style:paragraph-properties fo:margin-left="0cm" fo:margin-right="0.497cm" fo:line-height="150%" fo:text-indent="0cm" style:auto-text-indent="false"/>
      <style:text-properties fo:font-size="10pt" fo:font-style="normal" fo:font-weight="normal" officeooo:rsid="00112d72" officeooo:paragraph-rsid="00112d72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master-page-name="Standard">
      <style:paragraph-properties fo:margin-left="0cm" fo:margin-right="0.497cm" fo:line-height="150%" fo:text-indent="0cm" style:auto-text-indent="false" style:page-number="auto"/>
      <style:text-properties fo:font-size="18pt" officeooo:paragraph-rsid="00112d72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112d72" style:font-style-asian="normal" style:font-weight-asian="bold" style:font-style-complex="normal"/>
    </style:style>
    <style:style style:name="T4" style:family="text">
      <style:text-properties fo:font-style="normal" fo:font-weight="bold" officeooo:rsid="00195203" style:font-style-asian="normal" style:font-weight-asian="bold" style:font-style-complex="normal"/>
    </style:style>
    <style:style style:name="T5" style:family="text">
      <style:text-properties fo:font-style="normal" fo:font-weight="bold" officeooo:rsid="001b5530" style:font-style-asian="normal" style:font-weight-asian="bold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12d72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4cac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7cc5c" style:font-style-asian="normal" style:font-weight-asian="normal" style:font-style-complex="normal" style:font-weight-complex="normal"/>
    </style:style>
    <style:style style:name="T10" style:family="text">
      <style:text-properties fo:font-style="italic" fo:font-weight="bold" officeooo:rsid="00112d72" style:font-style-asian="italic" style:font-weight-asian="bold" style:font-weight-complex="normal"/>
    </style:style>
    <style:style style:name="T11" style:family="text">
      <style:text-properties fo:font-style="italic" fo:font-weight="bold" officeooo:rsid="0014cac1" style:font-style-asian="italic" style:font-weight-asian="bold" style:font-weight-complex="normal"/>
    </style:style>
    <style:style style:name="T12" style:family="text">
      <style:text-properties fo:font-style="italic" fo:font-weight="bold" officeooo:rsid="001b5530" style:font-style-asian="italic" style:font-weight-asian="bold" style:font-weight-complex="normal"/>
    </style:style>
    <style:style style:name="T13" style:family="text">
      <style:text-properties fo:font-style="italic" fo:font-weight="bold" officeooo:rsid="00112d72" style:font-style-asian="italic" style:font-weight-asian="bold"/>
    </style:style>
    <style:style style:name="T14" style:family="text">
      <style:text-properties fo:font-style="italic" officeooo:rsid="0011ce22" style:font-style-asian="italic" style:font-style-complex="italic"/>
    </style:style>
    <style:style style:name="T15" style:family="text">
      <style:text-properties officeooo:rsid="0011ce22"/>
    </style:style>
    <style:style style:name="T16" style:family="text">
      <style:text-properties officeooo:rsid="001390ef"/>
    </style:style>
    <style:style style:name="T17" style:family="text">
      <style:text-properties officeooo:rsid="0017cc5c"/>
    </style:style>
    <style:style style:name="T18" style:family="text">
      <style:text-properties officeooo:rsid="001b5530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Verbale di Assemblea Straordinaria dell’associazione Circolo </text:span><text:span text:style-name="T4">Acli Alma Shiat</text:span><text:span text:style-name="T5">s</text:span><text:span text:style-name="T4">u</text:span><text:span text:style-name="T13"> </text:span></text:p>
      <text:p text:style-name="P15"/>
      <text:p text:style-name="P3"><text:span text:style-name="T12">I</text:span><text:span text:style-name="T10">l giorno <text:s text:c="18"/>2020, alle ore 18,</text:span><text:span text:style-name="T11">00</text:span><text:span text:style-name="T10"> in </text:span><text:span text:style-name="T1"><text:s/></text:span><text:s text:c="2"/>Carmagnola Via <text:s/>Bagnolo, 11<text:span text:style-name="T2"> </text:span><text:span text:style-name="T6">si è </text:span><text:span text:style-name="T7">riunita in seconda convocazione </text:span><text:span text:style-name="T6">l'</text:span><text:span text:style-name="T7">A</text:span><text:span text:style-name="T6">ssemblea </text:span><text:span text:style-name="T7">strao</text:span><text:span text:style-name="T9">r</text:span><text:span text:style-name="T7">dinaria </text:span><text:span text:style-name="T6">de</text:span><text:span text:style-name="T7">i soci per discutere e deliberare sul seguente ordine del giorno:</text:span></text:p>
      <text:p text:style-name="P5"><text:span text:style-name="T6">1) <text:s/>Proposta di modifica del</text:span><text:span text:style-name="T8">la denominazione sociale</text:span></text:p>
      <text:p text:style-name="P16">2) Proposta di modifiche allo Statuto sociale e adeguamento al D..lgs. 3 luglio 2017 <text:s/>n. 117</text:p>
      <text:p text:style-name="P16">3) varie ed eventuali</text:p>
      <text:p text:style-name="P16"/>
      <text:p text:style-name="P6">Il presidente Signora Anna Giraudo dichiara aperta la seduta e chiama a fungere da segretario la Signora Bruna Fracchia. Il Presidente rileva che l’Assemblea è stata regolarmente convocata a norma di statuto e che il numero dei presenti supera quello richiesto dallo Statuto per la validità dell’assemble<text:span text:style-name="T15">a</text:span> di seconda convocazione. </text:p>
      <text:p text:style-name="P7">Verificata, quindi, la validità dell’Assemblea a deliberare, passa al primo punto dell’ordine del giorno</text:p>
      <text:p text:style-name="P12">Propone di modificare la denominazione sociale in Circolo Acli Alma Terra<text:span text:style-name="T18">f</text:span>elice.</text:p>
      <text:p text:style-name="P12">I soci convenuti approvano all’unanimità la modifica.</text:p>
      <text:p text:style-name="P14">Il Presidente passa al secondo punto dell’ordine del giorno, <text:span text:style-name="T15">spiega le diverse ragioni che rendono opportuna una revisione dello </text:span>S<text:span text:style-name="T15">tatuto, principalmente per renderlo più rispondente ad alcuni aspetti dell’attuale vita associativa; successivamente espone le novità legislative introdotte dal codice del terzo settore – D.lgs. 3 luglio 2017 n. 117 – che rendono necessario apportare modifiche allo statuto ed integrare la denominazione sociale con l’acronimo </text:span><text:span text:style-name="T14">aps,</text:span><text:span text:style-name="T15"> che sta per associazione di promozione sociale.</text:span></text:p>
      <text:p text:style-name="P13">Il Presidente, quindi, illustra dettagliatamente per ogni articolo dello statuto le proposte di modifiche.</text:p>
      <text:p text:style-name="P13"/>
      <text:p text:style-name="P13">Il Presidente apre la discussione e, dopo ampio dibattito, propone di mettere in votazione il testo del nuovo Statuto con la conseguente integrazione della denominazione sociale con l’acronimo aps.</text:p>
      <text:p text:style-name="P13">I soci convenuti approvano all’unanimità il nuovo Statuto.</text:p>
      <text:p text:style-name="P13">Il <text:span text:style-name="T17">P</text:span>residente dichiara approvato il nuovo statuto sociale (allegato al presente verbale) e la conseguente denominazione sociale “CIRCOLO ACLI ALMA TERRA<text:span text:style-name="T18">F</text:span>ELICE <text:span text:style-name="T17">a</text:span>ps”.</text:p>
      <text:p text:style-name="P7"/>
      <text:p text:style-name="P8">L’assemblea dà mandato al Presidente di:</text:p>
      <text:p text:style-name="P9">a) <text:s/>provvedere alla registrazione della presente delibera <text:span text:style-name="T16">con l’allegato Statuto e conseguente pagamento delle </text:span></text:p>
      <text:p text:style-name="P10"><text:s text:c="6"/>imposte;</text:p>
      <text:p text:style-name="P11">b) <text:s/>comunicare all’Agenzia delle Entrate la variazione della denominazione sociale entro 30 giorni dalla data</text:p>
      <text:p text:style-name="P11"><text:s text:c="4"/>odierna.</text:p>
      <text:p text:style-name="P10"/>
      <text:p text:style-name="P10">Non essendovi altro da deliberare, il presidente scioglie la seduta alle ore 19,00 dello stesso giorno, previa stesura, lettura e sottoscrizione del presente verbale.</text:p>
      <text:p text:style-name="P10"/>
      <text:p text:style-name="P10"/>
      <text:p text:style-name="P8"/>
      <text:p text:style-name="P4">Il Presidente <text:s text:c="86"/>Il Segreta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1.249cm" style:auto-text-indent="false" fo:keep-with-next="always"/>
      <style:text-properties fo:font-size="18pt" fo:font-style="italic" fo:font-weight="bold" style:font-size-asian="18pt" style:font-style-asian="italic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Page_20_Number" style:display-name="Page Number" style:family="text" style:parent-style-name="Car._20_predefinito_20_paragrafo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  <text:p text:style-name="Footer"/>
      </style:footer>
      <style:footer-left>
        <text:p text:style-name="MP2"><draw:frame draw:style-name="Mfr1" draw:name="Cornice2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2">
      <style:header>
        <text:p text:style-name="Header"/>
      </style:header>
      <style:footer>
        <text:p text:style-name="Footer"/>
      </style:footer>
    </style:master-page>
    <style:master-page style:name="Converti_20_3" style:display-name="Converti 3" style:page-layout-name="Mpm2">
      <style:header>
        <text:p text:style-name="Header"/>
      </style:header>
      <style:footer>
        <text:p text:style-name="Footer"/>
      </style:footer>
    </style:master-page>
    <style:master-page style:name="Converti_20_4" style:display-name="Converti 4" style:page-layout-name="Mpm2">
      <style:header>
        <text:p text:style-name="Header"/>
      </style:header>
      <style:footer>
        <text:p text:style-name="Footer"/>
      </style:footer>
    </style:master-page>
    <style:master-page style:name="Converti_20_5" style:display-name="Converti 5" style:page-layout-name="Mpm2">
      <style:header>
        <text:p text:style-name="Header"/>
      </style:header>
      <style:footer>
        <text:p text:style-name="Footer"/>
      </style:footer>
    </style:master-page>
    <style:master-page style:name="Converti_20_6" style:display-name="Converti 6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BRO VERBALI 2012</dc:title>
    <meta:initial-creator>marco.dalmasso</meta:initial-creator>
    <meta:creation-date>2015-10-08T12:52:00</meta:creation-date>
    <dc:date>2020-02-17T22:26:51.379000000</dc:date>
    <meta:print-date>2018-03-29T11:57:40.05</meta:print-date>
    <meta:editing-cycles>54</meta:editing-cycles>
    <meta:editing-duration>PT12H20M55S</meta:editing-duration>
    <meta:generator>LibreOffice/6.1.4.2$Windows_X86_64 LibreOffice_project/9d0f32d1f0b509096fd65e0d4bec26ddd1938fd3</meta:generator>
    <meta:printed-by>dario boggio</meta:printed-by>
    <meta:document-statistic meta:table-count="0" meta:image-count="0" meta:object-count="0" meta:page-count="1" meta:paragraph-count="23" meta:word-count="358" meta:character-count="2626" meta:non-whitespace-character-count="2164"/>
  </office:meta>
</office:document-meta>
</file>